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fo:font-weight="normal" officeooo:rsid="0022b3df" officeooo:paragraph-rsid="0022b3df" style:font-size-asian="12pt" style:font-weight-asian="normal" style:font-size-complex="12pt" style:font-weight-complex="normal"/>
    </style:style>
    <style:style style:name="P2" style:family="paragraph" style:parent-style-name="Heading_20_1">
      <style:paragraph-properties fo:text-align="center" style:justify-single-word="false"/>
      <style:text-properties fo:font-size="12pt" fo:font-weight="normal" officeooo:rsid="00251ac0" officeooo:paragraph-rsid="00251ac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251ac0"/>
    </style:style>
    <style:style style:name="P4" style:family="paragraph" style:parent-style-name="Standard">
      <style:paragraph-properties fo:text-align="center" style:justify-single-word="false"/>
      <style:text-properties officeooo:rsid="001ec41f" officeooo:paragraph-rsid="001ec41f"/>
    </style:style>
    <style:style style:name="P5" style:family="paragraph" style:parent-style-name="Standard">
      <style:paragraph-properties fo:text-align="center" style:justify-single-word="false"/>
      <style:text-properties officeooo:rsid="001f1109" officeooo:paragraph-rsid="001f1109"/>
    </style:style>
    <style:style style:name="P6" style:family="paragraph" style:parent-style-name="Standard">
      <style:text-properties officeooo:rsid="001f1109" officeooo:paragraph-rsid="001f1109"/>
    </style:style>
    <style:style style:name="P7" style:family="paragraph" style:parent-style-name="Standard">
      <style:paragraph-properties fo:text-align="start" style:justify-single-word="false"/>
      <style:text-properties officeooo:rsid="001f1109" officeooo:paragraph-rsid="001f1109"/>
    </style:style>
    <style:style style:name="P8" style:family="paragraph" style:parent-style-name="Standard">
      <style:paragraph-properties fo:text-align="center" style:justify-single-word="false"/>
      <style:text-properties officeooo:rsid="001feb2e" officeooo:paragraph-rsid="001feb2e"/>
    </style:style>
    <style:style style:name="P9" style:family="paragraph" style:parent-style-name="Standard">
      <style:paragraph-properties fo:text-align="justify" style:justify-single-word="false"/>
      <style:text-properties officeooo:rsid="001feb2e" officeooo:paragraph-rsid="001feb2e"/>
    </style:style>
    <style:style style:name="P10" style:family="paragraph" style:parent-style-name="Standard">
      <style:paragraph-properties fo:text-align="center" style:justify-single-word="false"/>
      <style:text-properties officeooo:rsid="002101e5" officeooo:paragraph-rsid="002101e5"/>
    </style:style>
    <style:style style:name="P11" style:family="paragraph" style:parent-style-name="Standard">
      <style:paragraph-properties fo:text-align="justify" style:justify-single-word="false"/>
      <style:text-properties officeooo:rsid="002101e5" officeooo:paragraph-rsid="002101e5"/>
    </style:style>
    <style:style style:name="P12" style:family="paragraph" style:parent-style-name="Standard">
      <style:paragraph-properties fo:text-align="center" style:justify-single-word="false"/>
      <style:text-properties officeooo:rsid="0022b3df" officeooo:paragraph-rsid="0022b3df"/>
    </style:style>
    <style:style style:name="P13" style:family="paragraph" style:parent-style-name="Standard">
      <style:paragraph-properties fo:text-align="center" style:justify-single-word="false"/>
      <style:text-properties officeooo:rsid="0022b3df" officeooo:paragraph-rsid="00282119"/>
    </style:style>
    <style:style style:name="P14" style:family="paragraph" style:parent-style-name="Standard">
      <style:paragraph-properties fo:text-align="justify" style:justify-single-word="false"/>
      <style:text-properties officeooo:rsid="0022b3df" officeooo:paragraph-rsid="0022b3df"/>
    </style:style>
    <style:style style:name="P15" style:family="paragraph" style:parent-style-name="Standard">
      <style:paragraph-properties fo:text-align="center" style:justify-single-word="false"/>
      <style:text-properties officeooo:rsid="00251ac0" officeooo:paragraph-rsid="00251ac0"/>
    </style:style>
    <style:style style:name="P16" style:family="paragraph" style:parent-style-name="Standard">
      <style:paragraph-properties fo:text-align="justify" style:justify-single-word="false"/>
      <style:text-properties officeooo:rsid="00251ac0" officeooo:paragraph-rsid="00251ac0"/>
    </style:style>
    <style:style style:name="P17" style:family="paragraph" style:parent-style-name="Standard">
      <style:paragraph-properties fo:text-align="center" style:justify-single-word="false"/>
      <style:text-properties officeooo:rsid="002676c0" officeooo:paragraph-rsid="002676c0"/>
    </style:style>
    <style:style style:name="P18" style:family="paragraph" style:parent-style-name="Standard">
      <style:paragraph-properties fo:text-align="justify" style:justify-single-word="false"/>
      <style:text-properties officeooo:rsid="002676c0" officeooo:paragraph-rsid="002676c0"/>
    </style:style>
    <style:style style:name="P19" style:family="paragraph" style:parent-style-name="Standard">
      <style:paragraph-properties fo:text-align="justify" style:justify-single-word="false"/>
      <style:text-properties officeooo:rsid="00282119" officeooo:paragraph-rsid="00282119"/>
    </style:style>
    <style:style style:name="P20" style:family="paragraph" style:parent-style-name="Standard">
      <style:paragraph-properties fo:text-align="center" style:justify-single-word="false"/>
      <style:text-properties officeooo:rsid="002a0acb" officeooo:paragraph-rsid="002a0acb"/>
    </style:style>
    <style:style style:name="P21" style:family="paragraph" style:parent-style-name="Standard">
      <style:paragraph-properties fo:text-align="center" style:justify-single-word="false"/>
      <style:text-properties officeooo:rsid="002be0d0" officeooo:paragraph-rsid="002be0d0"/>
    </style:style>
    <style:style style:name="P22" style:family="paragraph" style:parent-style-name="Standard">
      <style:paragraph-properties fo:text-align="justify" style:justify-single-word="false"/>
      <style:text-properties officeooo:rsid="002be0d0" officeooo:paragraph-rsid="002be0d0"/>
    </style:style>
    <style:style style:name="P23" style:family="paragraph" style:parent-style-name="Standard">
      <style:paragraph-properties fo:text-align="center" style:justify-single-word="false"/>
      <style:text-properties officeooo:rsid="002d8c47" officeooo:paragraph-rsid="002d8c47"/>
    </style:style>
    <style:style style:name="P24" style:family="paragraph" style:parent-style-name="Standard">
      <style:paragraph-properties fo:text-align="justify" style:justify-single-word="false"/>
      <style:text-properties officeooo:rsid="002d8c47" officeooo:paragraph-rsid="002d8c47"/>
    </style:style>
    <style:style style:name="P25" style:family="paragraph" style:parent-style-name="Standard">
      <style:paragraph-properties fo:text-align="center" style:justify-single-word="false"/>
      <style:text-properties officeooo:rsid="002eea91" officeooo:paragraph-rsid="002eea91"/>
    </style:style>
    <style:style style:name="P26" style:family="paragraph" style:parent-style-name="Standard">
      <style:paragraph-properties fo:text-align="justify" style:justify-single-word="false"/>
      <style:text-properties officeooo:rsid="002eea91" officeooo:paragraph-rsid="002eea91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1feb2e" officeooo:paragraph-rsid="001feb2e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2101e5" officeooo:paragraph-rsid="002101e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22b3df" officeooo:paragraph-rsid="0022b3d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NLACES DE INTERÉS</text:p>
      <text:p text:style-name="Standard"/>
      <text:p text:style-name="Standard">- <text:a xlink:type="simple" xlink:href="https://www.symbaloo.com/mix/orientaciongranada-aovp" text:style-name="Internet_20_link" text:visited-style-name="Visited_20_Internet_20_Link">https://www.symbaloo.com/mix/orientaciongranada-aovp</text:a></text:p>
      <text:p text:style-name="Standard"/>
      <text:p text:style-name="P8">Blog del Equipo Técnico Provincial</text:p>
      <text:p text:style-name="Standard"/>
      <text:p text:style-name="Standard">- <text:a xlink:type="simple" xlink:href="https://equipotecnicoorientaciongranada.com/2021/03/24/guia-de-orientacion-academica-y-profesional-de-andalucia-2021-2022/" text:style-name="Internet_20_link" text:visited-style-name="Visited_20_Internet_20_Link">https://equipotecnicoorientaciongranada.com/2021/03/24/guia-de-orientacion-academica-y-profesional-de-andalucia-2021-2022/</text:a></text:p>
      <text:p text:style-name="Standard"/>
      <text:p text:style-name="P8"/>
      <text:p text:style-name="P28">FORMACIÓN PROFESIONAL</text:p>
      <text:p text:style-name="P10"/>
      <text:p text:style-name="P10">Información sobre los ciclos de F.P.</text:p>
      <text:p text:style-name="P8"/>
      <text:p text:style-name="P9"/>
      <text:p text:style-name="Standard"><text:a xlink:type="simple" xlink:href="https://www.juntadeandalucia.es/educacion/portals/web/formacion-profesional-andaluza/" text:style-name="Internet_20_link" text:visited-style-name="Visited_20_Internet_20_Link">https://www.juntadeandalucia.es/educacion/portals/web/formacion-profesional-andaluza/</text:a></text:p>
      <text:p text:style-name="Standard"/>
      <text:p text:style-name="Standard"/>
      <text:p text:style-name="P10">BACHILLERATO</text:p>
      <text:p text:style-name="P10"/>
      <text:p text:style-name="P10">Información sobre Bachillerato</text:p>
      <text:p text:style-name="P10"/>
      <text:p text:style-name="P11"><text:a xlink:type="simple" xlink:href="https://www.juntadeandalucia.es/organismos/desarrolloeducativoyformacionprofesional/areas/ensenanzas-escolarizacion/bachillerato.html" text:style-name="Internet_20_link" text:visited-style-name="Visited_20_Internet_20_Link">https://www.juntadeandalucia.es/organismos/desarrolloeducativoyformacionprofesional/areas/ensenanzas-escolarizacion/bachillerato.html</text:a></text:p>
      <text:p text:style-name="P11"/>
      <text:p text:style-name="P11"/>
      <text:p text:style-name="P29">ENSEÑANZAS ARTÍSTICAS</text:p>
      <text:p text:style-name="P12"/>
      <text:p text:style-name="P12">Información sobre Enseñanzas Artísticas</text:p>
      <text:p text:style-name="P12"/>
      <text:p text:style-name="P14"><text:a xlink:type="simple" xlink:href="https://www.juntadeandalucia.es/organismos/desarrolloeducativoyformacionprofesional/areas/ensenanzas-escolarizacion/artisticas.html" text:style-name="Internet_20_link" text:visited-style-name="Visited_20_Internet_20_Link">https://www.juntadeandalucia.es/organismos/desarrolloeducativoyformacionprofesional/areas/ensenanzas-escolarizacion/artisticas.html</text:a></text:p>
      <text:p text:style-name="P14"/>
      <text:h text:style-name="P1" text:outline-level="1">Artes Plásticas y Diseño: enseñanzas profesionales y superiores</text:h>
      <text:p text:style-name="P12"/>
      <text:p text:style-name="P14"><text:a xlink:type="simple" xlink:href="https://www.juntadeandalucia.es/organismos/desarrolloeducativoyformacionprofesional/areas/ensenanzas-escolarizacion/artisticas/paginas/ensenanza-artes-plasticas.html" text:style-name="Internet_20_link" text:visited-style-name="Visited_20_Internet_20_Link">https://www.juntadeandalucia.es/organismos/desarrolloeducativoyformacionprofesional/areas/ensenanzas-escolarizacion/artisticas/paginas/ensenanza-artes-plasticas.html</text:a></text:p>
      <text:p text:style-name="P14"/>
      <text:p text:style-name="P14"/>
      <text:p text:style-name="P17">Enseñanzas deportivas</text:p>
      <text:p text:style-name="P12"/>
      <text:p text:style-name="P14"><text:a xlink:type="simple" xlink:href="https://www.juntadeandalucia.es/organismos/desarrolloeducativoyformacionprofesional/areas/ensenanzas-escolarizacion/ensenanzas-deportivas.html" text:style-name="Internet_20_link" text:visited-style-name="Visited_20_Internet_20_Link">https://www.juntadeandalucia.es/organismos/desarrolloeducativoyformacionprofesional/areas/ensenanzas-escolarizacion/ensenanzas-deportivas.html</text:a></text:p>
      <text:p text:style-name="P14"/>
      <text:p text:style-name="P14"/>
      <text:p text:style-name="P17">Enseñanzas de Música</text:p>
      <text:p text:style-name="P17"/>
      <text:p text:style-name="P18"><text:a xlink:type="simple" xlink:href="https://www.juntadeandalucia.es/organismos/desarrolloeducativoyformacionprofesional/areas/ensenanzas-escolarizacion/artisticas/paginas/ensenanza-musica.html" text:style-name="Internet_20_link" text:visited-style-name="Visited_20_Internet_20_Link">https://www.juntadeandalucia.es/organismos/desarrolloeducativoyformacionprofesional/areas/ensenanzas-escolarizacion/artisticas/paginas/ensenanza-musica.html</text:a></text:p>
      <text:p text:style-name="P20"/>
      <text:p text:style-name="P20"/>
      <text:p text:style-name="P20"><text:soft-page-break/>Arte Dramático</text:p>
      <text:p text:style-name="P20"/>
      <text:p text:style-name="P19"><text:a xlink:type="simple" xlink:href="https://www.juntadeandalucia.es/organismos/desarrolloeducativoyformacionprofesional/areas/ensenanzas-escolarizacion/artisticas/paginas/ensenanza-arte-dramatico.html" text:style-name="Internet_20_link" text:visited-style-name="Visited_20_Internet_20_Link">https://www.juntadeandalucia.es/organismos/desarrolloeducativoyformacionprofesional/areas/ensenanzas-escolarizacion/artisticas/paginas/ensenanza-arte-dramatico.html</text:a></text:p>
      <text:p text:style-name="P19"/>
      <text:p text:style-name="P19"/>
      <text:p text:style-name="P21">Danza</text:p>
      <text:p text:style-name="P21"/>
      <text:p text:style-name="P22"><text:a xlink:type="simple" xlink:href="https://www.juntadeandalucia.es/organismos/desarrolloeducativoyformacionprofesional/areas/ensenanzas-escolarizacion/artisticas/paginas/ensenanza-danza.html" text:style-name="Internet_20_link" text:visited-style-name="Visited_20_Internet_20_Link">https://www.juntadeandalucia.es/organismos/desarrolloeducativoyformacionprofesional/areas/ensenanzas-escolarizacion/artisticas/paginas/ensenanza-danza.html</text:a></text:p>
      <text:p text:style-name="P22"/>
      <text:p text:style-name="P22"/>
      <text:p text:style-name="P21">Diseño</text:p>
      <text:p text:style-name="P21"/>
      <text:p text:style-name="P22"><text:a xlink:type="simple" xlink:href="https://www.juntadeandalucia.es/organismos/desarrolloeducativoyformacionprofesional/areas/ensenanzas-escolarizacion/artisticas/paginas/ensenanza-diseno.html" text:style-name="Internet_20_link" text:visited-style-name="Visited_20_Internet_20_Link">https://www.juntadeandalucia.es/organismos/desarrolloeducativoyformacionprofesional/areas/ensenanzas-escolarizacion/artisticas/paginas/ensenanza-diseno.html</text:a></text:p>
      <text:p text:style-name="P22"/>
      <text:p text:style-name="P23">Conservación y Restauración de Bienes Culturales</text:p>
      <text:p text:style-name="P23"/>
      <text:p text:style-name="P24"><text:a xlink:type="simple" xlink:href="https://www.juntadeandalucia.es/organismos/desarrolloeducativoyformacionprofesional/areas/ensenanzas-escolarizacion/artisticas/paginas/ensenanza-conservacion-restauracion.html" text:style-name="Internet_20_link" text:visited-style-name="Visited_20_Internet_20_Link">https://www.juntadeandalucia.es/organismos/desarrolloeducativoyformacionprofesional/areas/ensenanzas-escolarizacion/artisticas/paginas/ensenanza-conservacion-restauracion.html</text:a></text:p>
      <text:p text:style-name="P24"/>
      <text:p text:style-name="P22"/>
      <text:p text:style-name="P25">Enseñanzas, Escolarización y Matrícula</text:p>
      <text:p text:style-name="P25"/>
      <text:p text:style-name="P26"><text:a xlink:type="simple" xlink:href="https://www.juntadeandalucia.es/organismos/desarrolloeducativoyformacionprofesional/areas/ensenanzas-escolarizacion.html" text:style-name="Internet_20_link" text:visited-style-name="Visited_20_Internet_20_Link">https://www.juntadeandalucia.es/organismos/desarrolloeducativoyformacionprofesional/areas/ensenanzas-escolarizacion.html</text:a></text:p>
      <text:p text:style-name="P26"/>
      <text:p text:style-name="P13"/>
      <text:p text:style-name="P15">SECRETARÍA VIRTUAL</text:p>
      <text:p text:style-name="P15"/>
      <text:p text:style-name="P16"><text:a xlink:type="simple" xlink:href="https://www.juntadeandalucia.es/educacion/secretariavirtual/" text:style-name="Internet_20_link" text:visited-style-name="Visited_20_Internet_20_Link">https://www.juntadeandalucia.es/educacion/secretariavirtual/</text:a></text:p>
      <text:p text:style-name="P15"/>
      <text:p text:style-name="P15">BECAS Y AYUDAS</text:p>
      <text:p text:style-name="P15"/>
      <text:p text:style-name="P16"><text:a xlink:type="simple" xlink:href="https://www.juntadeandalucia.es/educacion/portals/web/becas-y-ayudas" text:style-name="Internet_20_link" text:visited-style-name="Visited_20_Internet_20_Link">https://www.juntadeandalucia.es/educacion/portals/web/becas-y-ayudas</text:a></text:p>
      <text:p text:style-name="P16"/>
      <text:p text:style-name="P16"/>
      <text:h text:style-name="P2" text:outline-level="1">Residencias escolares y escuelas hogar</text:h>
      <text:p text:style-name="P15"/>
      <text:p text:style-name="P16"><text:a xlink:type="simple" xlink:href="https://www.juntadeandalucia.es/organismos/desarrolloeducativoyformacionprofesional/areas/educacion-familias/residencias-escolares.html" text:style-name="Internet_20_link" text:visited-style-name="Visited_20_Internet_20_Link">https://www.juntadeandalucia.es/organismos/desarrolloeducativoyformacionprofesional/areas/educacion-familias/residencias-escolares.html</text:a></text:p>
      <text:p text:style-name="P16"/>
      <text:p text:style-name="P16"/>
      <text:p text:style-name="P3"/>
      <text:p text:style-name="P4">UNIVERSIDAD</text:p>
      <text:p text:style-name="P4"/>
      <text:p text:style-name="P4">Oferta Académica de la UGR</text:p>
      <text:p text:style-name="Standard"/>
      <text:p text:style-name="Standard"><text:a xlink:type="simple" xlink:href="https://grados.ugr.es/" text:style-name="Internet_20_link" text:visited-style-name="Visited_20_Internet_20_Link">https://grados.ugr.es</text:a></text:p>
      <text:p text:style-name="P6"/>
      <text:p text:style-name="P5"><text:soft-page-break/>Titulaciones de Grado</text:p>
      <text:p text:style-name="P5"/>
      <text:p text:style-name="P7"><text:a xlink:type="simple" xlink:href="https://grados.ugr.es/" text:style-name="Internet_20_link" text:visited-style-name="Visited_20_Internet_20_Link">https://grados.ugr.es</text:a></text:p>
      <text:p text:style-name="P7"/>
      <text:p text:style-name="P5">Guía de Salidas Profesionales</text:p>
      <text:p text:style-name="Standard"/>
      <text:p text:style-name="Standard"><text:a xlink:type="simple" xlink:href="https://empleo.ugr.es/salidasprofesionales/" text:style-name="Internet_20_link" text:visited-style-name="Visited_20_Internet_20_Link">https://empleo.ugr.es/salidasprofesionales/</text:a></text:p>
      <text:p text:style-name="Standard"/>
      <text:p text:style-name="P5">Servicio de Acceso, Admisión y Permanencia</text:p>
      <text:p text:style-name="Standard"/>
      <text:p text:style-name="Standard"><text:a xlink:type="simple" xlink:href="https://saap.ugr.es/" text:style-name="Internet_20_link" text:visited-style-name="Visited_20_Internet_20_Link">https://saap.ugr.es</text:a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18:41:59.348775915</meta:creation-date>
    <dc:date>2023-02-04T20:46:29.968640316</dc:date>
    <meta:editing-duration>PT1H31M17S</meta:editing-duration>
    <meta:editing-cycles>17</meta:editing-cycles>
    <meta:generator>LibreOffice/7.2.2.2$Linux_X86_64 LibreOffice_project/20$Build-2</meta:generator>
    <meta:document-statistic meta:table-count="0" meta:image-count="0" meta:object-count="0" meta:page-count="3" meta:paragraph-count="44" meta:word-count="104" meta:character-count="2752" meta:non-whitespace-character-count="2692"/>
  </office:meta>
</office:document-meta>
</file>